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9" style:parent-style-name="Standard" style:list-style-name="WWNum1" style:family="paragraph">
      <style:paragraph-properties fo:widows="2" fo:orphans="2" style:snap-to-layout-grid="false" fo:line-height="0.416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WWNum1" style:family="paragraph">
      <style:paragraph-properties fo:widows="2" fo:orphans="2" style:snap-to-layout-grid="false"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list-style-name="WWNum1" style:family="paragraph">
      <style:paragraph-properties fo:widows="2" fo:orphans="2" style:snap-to-layout-grid="false" fo:line-height="0.4166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list-style-name="WWNum1" style:family="paragraph">
      <style:paragraph-properties fo:widows="2" fo:orphans="2" style:snap-to-layout-grid="false" fo:line-height="0.4166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06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list-style-name="WWNum1" style:family="paragraph">
      <style:paragraph-properties fo:widows="2" fo:orphans="2" style:snap-to-layout-grid="false" fo:line-height="0.416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Standard" style:list-style-name="WWNum1" style:family="paragraph">
      <style:paragraph-properties fo:widows="2" fo:orphans="2" style:snap-to-layout-grid="false" fo:line-height="0.416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6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124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list-style-name="WWNum1" style:family="paragraph">
      <style:paragraph-properties fo:widows="2" fo:orphans="2" style:snap-to-layout-grid="false" fo:line-height="0.4166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list-style-name="WWNum1" style:family="paragraph">
      <style:paragraph-properties fo:widows="2" fo:orphans="2" style:snap-to-layout-grid="false" fo:line-height="0.4166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7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Standard" style:list-style-name="WWNum1" style:family="paragraph">
      <style:paragraph-properties fo:widows="2" fo:orphans="2" style:snap-to-layout-grid="false" fo:line-height="0.4166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50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line-height="0.4166in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olumn193" style:family="table-column">
      <style:table-column-properties style:column-width="1.8604in" style:use-optimal-column-width="false"/>
    </style:style>
    <style:style style:name="TableColumn194" style:family="table-column">
      <style:table-column-properties style:column-width="1.5145in" style:use-optimal-column-width="false"/>
    </style:style>
    <style:style style:name="TableColumn195" style:family="table-column">
      <style:table-column-properties style:column-width="0.4541in" style:use-optimal-column-width="false"/>
    </style:style>
    <style:style style:name="TableColumn196" style:family="table-column">
      <style:table-column-properties style:column-width="0.8166in" style:use-optimal-column-width="false"/>
    </style:style>
    <style:style style:name="TableColumn197" style:family="table-column">
      <style:table-column-properties style:column-width="0.0687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9472in" style:use-optimal-column-width="false"/>
    </style:style>
    <style:style style:name="Table192" style:family="table">
      <style:table-properties style:width="6.843in" fo:margin-left="0in" table:align="left"/>
    </style:style>
    <style:style style:name="TableRow200" style:family="table-row">
      <style:table-row-properties style:min-row-height="0.0319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204" style:family="table-row">
      <style:table-row-properties style:min-row-height="0.1812in" style:use-optimal-row-height="false" fo:keep-together="always"/>
    </style:style>
    <style:style style:name="TableCell20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style:snap-to-layout-grid="false" fo:text-align="center" fo:line-height="0.2777in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 fo:line-height="0.2777in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P213" style:parent-style-name="Standard" style:family="paragraph">
      <style:paragraph-properties fo:widows="2" fo:orphans="2" fo:line-height="0.2777in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217" style:family="table-row">
      <style:table-row-properties style:min-row-height="0.0986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0.2777in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justify" fo:line-height="0.2777in"/>
    </style:style>
    <style:style style:name="T2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33" style:family="table-row">
      <style:table-row-properties style:min-row-height="0.0986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 fo:line-height="0.2777in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justify" fo:line-height="0.2777in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40" style:family="table-row">
      <style:table-row-properties style:min-row-height="0.0986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 fo:line-height="0.2777in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44" style:family="table-row">
      <style:table-row-properties style:min-row-height="0.0986in" style:use-optimal-row-height="false" fo:keep-together="always"/>
    </style:style>
    <style:style style:name="TableCell2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255" style:family="table-row">
      <style:table-row-properties style:min-row-height="0.0986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微軟正黑體" style:font-name-asian="微軟正黑體" fo:color="#000000" style:font-size-complex="12pt"/>
    </style:style>
    <style:style style:name="P259" style:parent-style-name="Standard" style:family="paragraph">
      <style:paragraph-properties fo:widows="2" fo:orphans="2" fo:text-align="center" fo:line-height="0.2777in"/>
    </style:style>
    <style:style style:name="T26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263" style:family="table-row">
      <style:table-row-properties style:min-row-height="0.098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 fo:line-height="0.2777in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line-height="0.2777in"/>
    </style:style>
    <style:style style:name="T26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70" style:family="table-row">
      <style:table-row-properties style:min-row-height="0.0986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 fo:line-height="0.2777in"/>
    </style:style>
    <style:style style:name="T27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justify" fo:line-height="0.2777in"/>
    </style:style>
    <style:style style:name="T2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 fo:line-height="0.2777in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282" style:family="table-row">
      <style:table-row-properties style:min-row-height="0.098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 fo:line-height="0.2777in"/>
    </style:style>
    <style:style style:name="T285" style:parent-style-name="預設段落字型" style:family="text">
      <style:text-properties style:font-name="微軟正黑體" style:font-name-asian="微軟正黑體" fo:color="#000000" style:font-size-complex="12pt"/>
    </style:style>
    <style:style style:name="P286" style:parent-style-name="Standard" style:family="paragraph">
      <style:paragraph-properties fo:widows="2" fo:orphans="2" fo:text-align="center" fo:line-height="0.2777in"/>
    </style:style>
    <style:style style:name="T28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290" style:family="table-row">
      <style:table-row-properties style:min-row-height="0.0986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0.2777in"/>
    </style:style>
    <style:style style:name="T2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296" style:family="table-row">
      <style:table-row-properties style:min-row-height="0.098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 fo:line-height="0.2777in"/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302" style:family="table-row">
      <style:table-row-properties style:min-row-height="0.0986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306" style:family="table-row">
      <style:table-row-properties style:min-row-height="1.479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30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1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31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313" style:family="table-row">
      <style:table-row-properties style:min-row-height="2.5229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justify" fo:line-height="0.2777in"/>
    </style:style>
    <style:style style:name="T316" style:parent-style-name="預設段落字型" style:family="text">
      <style:text-properties style:font-name="微軟正黑體" style:font-name-asian="微軟正黑體" fo:color="#000000" style:font-size-complex="12pt"/>
    </style:style>
    <style:style style:name="P31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318" style:parent-style-name="Standard" style:list-style-name="WWNum14" style:family="paragraph">
      <style:paragraph-properties fo:widows="2" fo:orphans="2" fo:text-align="justify" style:line-height-at-least="0in"/>
    </style:style>
    <style:style style:name="T319" style:parent-style-name="預設段落字型" style:family="text">
      <style:text-properties style:font-name="微軟正黑體" style:font-name-asian="微軟正黑體" fo:color="#000000" style:font-size-complex="12pt"/>
    </style:style>
    <style:style style:name="P320" style:parent-style-name="Standard" style:list-style-name="WWNum14" style:family="paragraph">
      <style:paragraph-properties fo:widows="2" fo:orphans="2" fo:text-align="justify" style:line-height-at-least="0in"/>
    </style:style>
    <style:style style:name="T321" style:parent-style-name="預設段落字型" style:family="text">
      <style:text-properties style:font-name="微軟正黑體" style:font-name-asian="微軟正黑體" fo:color="#000000" style:font-size-complex="12pt"/>
    </style:style>
    <style:style style:name="P322" style:parent-style-name="Standard" style:family="paragraph">
      <style:paragraph-properties fo:widows="2" fo:orphans="2" fo:line-height="0.2777in"/>
    </style:style>
    <style:style style:name="T323" style:parent-style-name="預設段落字型" style:family="text">
      <style:text-properties style:font-name="微軟正黑體" style:font-name-asian="微軟正黑體" fo:color="#000000" style:font-size-complex="12pt"/>
    </style:style>
    <style:style style:name="P324" style:parent-style-name="Standard" style:family="paragraph">
      <style:paragraph-properties fo:margin-top="0.0694in" fo:margin-bottom="0.0694in" fo:line-height="0.3472in" fo:background-color="#FFFFFF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ableColumn327" style:family="table-column">
      <style:table-column-properties style:column-width="0.9763in" style:use-optimal-column-width="false"/>
    </style:style>
    <style:style style:name="Table326" style:family="table">
      <style:table-properties style:width="0.9763in" fo:margin-left="5.9416in" table:align="left"/>
    </style:style>
    <style:style style:name="TableRow328" style:family="table-row">
      <style:table-row-properties style:min-row-height="0.7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4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336" style:family="table-column">
      <style:table-column-properties style:column-width="6.95in" style:use-optimal-column-width="false"/>
    </style:style>
    <style:style style:name="Table335" style:family="table">
      <style:table-properties style:width="6.95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3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6" style:parent-style-name="Standard" style:family="paragraph">
      <style:paragraph-properties fo:margin-top="0.125in" fo:margin-bottom="0.125in" fo:margin-right="-0.0208in"/>
    </style:style>
    <style:style style:name="P347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49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51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355" style:family="table-column">
      <style:table-column-properties style:column-width="6.9659in" style:use-optimal-column-width="false"/>
    </style:style>
    <style:style style:name="Table354" style:family="table">
      <style:table-properties style:width="6.9659in" fo:margin-left="0in" table:align="left"/>
    </style:style>
    <style:style style:name="TableRow356" style:family="table-row">
      <style:table-row-properties style:min-row-height="2.362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64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36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fo:color="#000000" style:font-size-complex="10pt"/>
    </style:style>
    <style:style style:name="P369" style:parent-style-name="Standard" style:list-style-name="WWNum15" style:family="paragraph">
      <style:paragraph-properties fo:widows="2" fo:orphans="2" fo:line-height="0.2777in"/>
    </style:style>
    <style:style style:name="T370" style:parent-style-name="預設段落字型" style:family="text">
      <style:text-properties style:font-name="標楷體" style:font-name-asian="標楷體" fo:color="#000000" style:font-size-complex="10pt"/>
    </style:style>
    <style:style style:name="P371" style:parent-style-name="Standard" style:list-style-name="WWNum15" style:family="paragraph">
      <style:paragraph-properties fo:widows="2" fo:orphans="2" fo:line-height="0.2777in"/>
    </style:style>
    <style:style style:name="T372" style:parent-style-name="預設段落字型" style:family="text">
      <style:text-properties style:font-name="標楷體" style:font-name-asian="標楷體" fo:color="#000000" style:font-size-complex="10pt"/>
    </style:style>
    <style:style style:name="P373" style:parent-style-name="Standard" style:list-style-name="WWNum15" style:family="paragraph">
      <style:paragraph-properties fo:widows="2" fo:orphans="2" fo:line-height="0.2777in"/>
    </style:style>
    <style:style style:name="T374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75" style:parent-style-name="預設段落字型" style:family="text">
      <style:text-properties style:font-name="標楷體" style:font-name-asian="標楷體" fo:color="#000000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style:font-size-complex="10pt"/>
    </style:style>
    <style:style style:name="P378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379" style:parent-style-name="預設段落字型" style:family="text">
      <style:text-properties style:font-name="標楷體" style:font-name-asian="標楷體" fo:color="#000000" style:font-size-complex="10pt"/>
    </style:style>
    <style:style style:name="P380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381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P383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84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P385" style:parent-style-name="Standard" style:family="paragraph">
      <style:paragraph-properties fo:line-height="0.3194in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7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388" style:parent-style-name="Standard" style:family="paragraph">
      <style:paragraph-properties fo:line-height="0.3194in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0" style:parent-style-name="Standard" style:family="paragraph">
      <style:paragraph-properties fo:line-height="0.3194in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2" style:parent-style-name="Standard" style:family="paragraph">
      <style:paragraph-properties fo:line-height="0.3194in"/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4" style:parent-style-name="Standard" style:family="paragraph">
      <style:paragraph-properties fo:line-height="0.3194in"/>
    </style:style>
    <style:style style:name="T3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6" style:parent-style-name="Standard" style:family="paragraph">
      <style:paragraph-properties fo:line-height="0.3194in"/>
    </style:style>
    <style:style style:name="T3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0" style:parent-style-name="Standard" style:family="paragraph">
      <style:paragraph-properties fo:line-height="0.3194in"/>
    </style:style>
    <style:style style:name="T4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line-height="0.3194in"/>
    </style:style>
    <style:style style:name="T4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line-height="0.3194in"/>
    </style:style>
    <style:style style:name="T405" style:parent-style-name="預設段落字型" style:family="text">
      <style:text-properties style:font-name="微軟正黑體" style:font-name-asian="微軟正黑體" fo:color="#000000"/>
    </style:style>
    <style:style style:name="P406" style:parent-style-name="Standard" style:family="paragraph">
      <style:paragraph-properties fo:line-height="0.3194in"/>
    </style:style>
    <style:style style:name="T4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line-height="0.3194in"/>
    </style:style>
    <style:style style:name="T4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line-height="0.3194in"/>
    </style:style>
    <style:style style:name="T4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fo:line-height="0.3194in"/>
    </style:style>
    <style:style style:name="T4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5" style:parent-style-name="Standard" style:family="paragraph">
      <style:paragraph-properties fo:line-height="0.3194in"/>
    </style:style>
    <style:style style:name="T4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7" style:parent-style-name="Standard" style:family="paragraph">
      <style:paragraph-properties fo:line-height="0.3194in"/>
    </style:style>
    <style:style style:name="T4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9" style:parent-style-name="Standard" style:family="paragraph">
      <style:paragraph-properties fo:line-height="0.3194in"/>
    </style:style>
    <style:style style:name="T4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21" style:parent-style-name="Standard" style:family="paragraph">
      <style:paragraph-properties fo:line-height="0.3194in"/>
    </style:style>
    <style:style style:name="T4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2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2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2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26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27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2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29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30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31" style:parent-style-name="Standard" style:family="paragraph">
      <style:paragraph-properties style:snap-to-layout-grid="false" style:line-height-at-least="0.1666in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P433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434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435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437" style:family="table-column">
      <style:table-column-properties style:column-width="0.4888in"/>
    </style:style>
    <style:style style:name="TableColumn438" style:family="table-column">
      <style:table-column-properties style:column-width="5.4138in"/>
    </style:style>
    <style:style style:name="TableColumn439" style:family="table-column">
      <style:table-column-properties style:column-width="0.8583in"/>
    </style:style>
    <style:style style:name="Table436" style:family="table">
      <style:table-properties style:width="6.7611in" fo:margin-left="0in" table:align="center"/>
    </style:style>
    <style:style style:name="TableRow440" style:family="table-row">
      <style:table-row-properties style:min-row-height="0.5513in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447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448" style:family="table-row">
      <style:table-row-properties style:min-row-height="0.6763in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455" style:family="table-row">
      <style:table-row-properties style:min-row-height="0.6152in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462" style:family="table-row">
      <style:table-row-properties style:min-row-height="0.643in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469" style:family="table-row">
      <style:table-row-properties style:min-row-height="0.877in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476" style:family="table-row">
      <style:table-row-properties style:min-row-height="0.6833in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483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484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<text:s/>臺北市政府客家事務委員會</text:span></text:p>
      <text:p text:style-name="P6"><text:span text:style-name="T7">「2025後生文學獎」徵文活動簡章</text:span></text:p>
      <text:p text:style-name="P8"/>
      <text:list text:style-name="WWNum1">
        <text:list-item text:start-value="1">
          <text:p text:style-name="P9"><text:span text:style-name="T10">計畫目的</text:span></text:p>
        </text:list-item>
      </text:list>
      <text:p text:style-name="P11"><text:span text:style-name="T12">為鼓勵青年以客家故事、議題與文化進行書寫，本會舉辦「後生文學獎」已邁入第十一年，今年接續舉辦「2025後生文學獎」，徵選短篇小說、散文、小品文、客語詩</text:span><text:span text:style-name="T13">，</text:span><text:span text:style-name="T14">及圖文創作類，期藉由跨世代及跨領域的對話、凝視與沉澱，詮釋客家生活經驗，反思客家在各種當代議題中的處境與出路，開展當代客家的新文學風貌。</text:span></text:p>
      <text:p text:style-name="P15"/>
      <text:p text:style-name="P16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17"><text:span text:style-name="T18">計畫內容</text:span></text:p>
        </text:list-item>
      </text:list>
      <text:soft-page-break/>
      <text:p text:style-name="P19"><text:span text:style-name="T20">一、參賽者資格：</text:span><text:span text:style-name="T21">年齡須在40歲以下(1985年1月1日(含)後出生者)，國籍不限。</text:span></text:p>
      <text:p text:style-name="P22"><text:span text:style-name="T23">二、徵文主題：針對客家故事、議題與文化特性進行書寫。</text:span></text:p>
      <text:p text:style-name="P24"><text:span text:style-name="T25">三、徵選類別：</text:span></text:p>
      <text:p text:style-name="P26"><text:span text:style-name="T27">（一）短篇小說</text:span><text:span text:style-name="T28">：主要以華語書寫，內容、題材不限，惟須含客家元素與意象，字數以5,000至10,000字內為原則。</text:span></text:p>
      <text:p text:style-name="P29"><text:span text:style-name="T30">（二）散 <text:s text:c="3"/>文</text:span><text:span text:style-name="T31">：主要以華語書寫，以實地尋訪或跨世代訪談方式搜集題材方式為佳，惟須含客家元素與意象，字數以1,200至5,000字內為原則。</text:span></text:p>
      <text:p text:style-name="P32"><text:span text:style-name="T33">（三）小 品 文</text:span><text:span text:style-name="T34">：主要以華語書寫，內容、題材不限，惟須含客家元素與意象，字數以600至1,200字內為原則。</text:span></text:p>
      <text:p text:style-name="P35"><text:span text:style-name="T36">（四）客 語 詩</text:span><text:span text:style-name="T37">：以客語進行書寫，並標明腔調，輔以華語語釋，</text:span><text:span text:style-name="T38">行數在</text:span><text:span text:style-name="T39">30行以內為原則。</text:span><text:span text:style-name="T40">【註：客語詩腔調及華語語釋投稿書寫範例參照附件3】</text:span></text:p>
      <text:p text:style-name="P41"><text:span text:style-name="T42">（五）圖文創作</text:span><text:span text:style-name="T43">：分為</text:span><text:span text:style-name="T44">【兒童組】及【青年組】。兒童組之參賽者須在12歲以下(2013年1月1日(含)後出生者)</text:span><text:s/><text:span text:style-name="T45">；青年組之參賽者須為12歲以上。</text:span></text:p>
      <text:p text:style-name="P46"><text:span text:style-name="T47">繪製一幅和客家相關之圖文創作主題。完稿規格為正方形，最大限制為30x30cm。</text:span></text:p>
      <text:p text:style-name="P48"><text:span text:style-name="T49">四、獎金分配：<text:s/></text:span></text:p>
      <text:p text:style-name="P50"><text:span text:style-name="T51">（一）短篇小說</text:span></text:p>
      <text:list text:style-name="WWNum5">
        <text:list-item text:start-value="1">
          <text:p text:style-name="P52"><text:span text:style-name="T53">首獎1名，獎金為新臺幣8萬元，獎狀乙幀。</text:span></text:p>
        </text:list-item>
        <text:list-item>
          <text:p text:style-name="P54"><text:span text:style-name="T55">優選1名，獎金為新臺幣3萬2千元，獎狀乙幀。</text:span></text:p>
        </text:list-item>
        <text:list-item>
          <text:p text:style-name="P56"><text:span text:style-name="T57">佳作3名，獎金為新臺幣1萬6千元，獎狀乙幀。</text:span></text:p>
        </text:list-item>
      </text:list>
      <text:p text:style-name="P58"><text:span text:style-name="T59">（二）散文</text:span></text:p>
      <text:list text:style-name="WWNum6">
        <text:list-item text:start-value="1">
          <text:p text:style-name="P60"><text:span text:style-name="T61">首獎1名，獎金為新臺幣7萬元，獎狀乙幀。</text:span></text:p>
        </text:list-item>
        <text:list-item>
          <text:p text:style-name="P62"><text:span text:style-name="T63">優選1名，獎金為新臺幣2萬8千元，獎狀乙幀。</text:span></text:p>
        </text:list-item>
        <text:list-item>
          <text:p text:style-name="P64"><text:span text:style-name="T65">佳作3名，獎金為新臺幣1萬4千元，獎狀乙幀。</text:span></text:p>
        </text:list-item>
      </text:list>
      <text:p text:style-name="P66"><text:span text:style-name="T67">（三）小品文</text:span></text:p>
      <text:p text:style-name="P68"><text:span text:style-name="T69">1、</text:span><text:span text:style-name="T70"><text:tab/><text:s/>首獎1名，獎金為新臺幣2萬元，獎狀乙幀。</text:span></text:p>
      <text:p text:style-name="P71"><text:span text:style-name="T72">2、</text:span><text:span text:style-name="T73"><text:tab/><text:s/>優選1名，獎金為新臺幣8千元，獎狀乙幀。</text:span></text:p>
      <text:p text:style-name="P74"><text:span text:style-name="T75">3、</text:span><text:span text:style-name="T76"><text:tab/><text:s/>佳作3名，獎金為新臺幣5千元，獎狀乙幀。</text:span></text:p>
      <text:p text:style-name="P77"><text:span text:style-name="T78">（四）客語詩</text:span></text:p>
      <text:p text:style-name="P79"><text:span text:style-name="T80">1、首獎1名，獎金為新臺幣2萬4千元，獎狀乙幀。</text:span></text:p>
      <text:p text:style-name="P81"><text:span text:style-name="T82">2、優選1名，獎金為新臺幣1萬元，獎狀乙幀。</text:span></text:p>
      <text:p text:style-name="P83"><text:span text:style-name="T84">3、佳作3名，獎金為新臺幣6千元，獎狀乙幀。</text:span></text:p>
      <text:p text:style-name="P85">（五）圖文創作</text:p>
      <text:p text:style-name="P86"><text:span text:style-name="T87">優選5名（</text:span><text:span text:style-name="T88">暫定</text:span><text:span text:style-name="T89">兒童組2名、青年組3名</text:span><text:span text:style-name="T90">，屆時將以評審老師依作品決定兒童、青年組的得獎數），</text:span><text:span text:style-name="T91">獎金為新臺幣1萬元，獎狀乙幀。</text:span></text:p>
      <text:list text:style-name="WWNum1" text:continue-numbering="true">
        <text:list-item>
          <text:p text:style-name="P92"><text:span text:style-name="T93">評審</text:span></text:p>
        </text:list-item>
      </text:list>
      <text:list text:style-name="WWNum7">
        <text:list-item text:start-value="1">
          <text:p text:style-name="P94"><text:span text:style-name="T95">由本會遴聘專業人士組成評審委員會負責評審工作，若未達評審認定標準，獎項得以從缺。</text:span></text:p>
        </text:list-item>
        <text:list-item>
          <text:p text:style-name="P96"><text:span text:style-name="T97">所有參賽作品將予以編號彌封後轉交評審進行作業，以維公允。</text:span></text:p>
        </text:list-item>
        <text:list-item>
          <text:p text:style-name="P98"><text:span text:style-name="T99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100"><text:span text:style-name="T101">計畫期程</text:span></text:p>
        </text:list-item>
      </text:list>
      <text:p text:style-name="P102"><text:span text:style-name="T103">作品收件期間：</text:span><text:span text:style-name="T104">即日起</text:span><text:span text:style-name="T105">至2025年9月30日止。</text:span></text:p>
      <text:p text:style-name="P106">評審作業期間：2025年10月1日至2025年11月01日。</text:p>
      <text:p text:style-name="P107">評審結果公布：依照實際評審作業期程，預計為2025年11月10日前。</text:p>
      <text:list text:style-name="WWNum1" text:continue-numbering="true">
        <text:list-item>
          <text:p text:style-name="P108"><text:span text:style-name="T109">主辦單位：</text:span><text:span text:style-name="T110">臺北市政府客家事務委員會</text:span></text:p>
        </text:list-item>
      </text:list>
      <text:p text:style-name="P111"><text:span text:style-name="T112">承辦單位：</text:span><text:span text:style-name="T113">黎歐創意有限公司</text:span></text:p>
      <text:list text:style-name="WWNum1" text:continue-numbering="true">
        <text:list-item>
          <text:p text:style-name="P114"><text:span text:style-name="T115">報名方式</text:span></text:p>
        </text:list-item>
      </text:list>
      <text:p text:style-name="P116">一、報名簡章下載來源：</text:p>
      <text:p text:style-name="P117"><text:span text:style-name="T118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119">https://hac.gov.taipei/News_Content.aspx?n=D31CF4456C5F61BC&amp;sms=9D72E82EC16F3E64&amp;s=106ED30473C0DFF0</text:span></text:a><text:span text:style-name="T120">下載報名表，或寄回郵信封索取簡章(簡章索取地址：</text:span><text:span text:style-name="T121">302052</text:span><text:span text:style-name="T122">新竹縣竹北市光明六路東二段200號 黎歐創意有限公司 2025後生文學獎徵文工作小組收，電話：03-658-5879)。</text:span></text:p>
      <text:p text:style-name="P123"/>
      <text:p text:style-name="P124"><text:span text:style-name="T125">二、繳交資料：</text:span><text:span text:style-name="T126">(寄送紙本並完成表單平臺傳送電子檔，始完成投稿程序)</text:span></text:p>
      <text:p text:style-name="P127">（一）紙本：</text:p>
      <text:soft-page-break/>
      <text:p text:style-name="P128">1、 <text:s/>報名表/授權聲明書1份(附件1)，1份稿件請填寫1份報名表，各類別限投一篇，若投稿不同類別作品請分別填寫。</text:p>
      <text:p text:style-name="P129">2、<text:s/><text:tab/>參賽作品紙本1式5份(採A4紙張，以word 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130">3、 於投稿者自行檢核表(附件4)逐項勾選確認，確保所有資料符合投稿規範。</text:p>
      <text:p text:style-name="P131"><text:span text:style-name="T132">4、 上述繳交資料按順序排妥後，於</text:span><text:span text:style-name="T133">2025年9月30日前</text:span><text:span text:style-name="T134">以掛號寄達(日期以郵戳為憑，截止日如遇假日或颱風、天災等不可抗力因素導致指定收件處所所在地宣佈不上班之情況，則截止日順延至第一個辦公日。)，並於A4信封上黏貼本簡章之專用信封封面(附件2)，或專人送至承商「黎歐創意有限公司」收(地址：302052新竹縣竹北市光明六路東二段200號，電話：03-658-5879)，逾期將不予受理。<text:s/></text:span></text:p>
      <text:p text:style-name="P135">（二）電子檔：請至Google表單填妥個人資料及參加徵選作品類別、篇名，上傳資料應包括參加徵選作品、個人身分證/居留證/護照資料。</text:p>
      <text:p text:style-name="P136"><text:span text:style-name="T137">表單網址：</text:span><text:a xlink:href="https://forms.gle/6qQyryZ4bbcHfNJZA" office:target-frame-name="_top" xlink:show="replace"><text:span text:style-name="T138">https://forms.gle/6qQyryZ4bbcHfNJZA</text:span></text:a><text:span text:style-name="T139"><text:s/></text:span></text:p>
      <text:soft-page-break/>
      <text:p text:style-name="P140"><text:span text:style-name="T141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142"><text:span text:style-name="T143">得獎名單揭曉及頒獎日期</text:span></text:p>
        </text:list-item>
      </text:list>
      <text:p text:style-name="P144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145"><text:span text:style-name="T146">專書出版</text:span></text:p>
        </text:list-item>
      </text:list>
      <text:p text:style-name="P147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148"><text:span text:style-name="T149">注意事項</text:span></text:p>
        </text:list-item>
      </text:list>
      <text:p text:style-name="P150"><text:span text:style-name="T151">一、參賽作品應符合下列規定：</text:span></text:p>
      <text:p text:style-name="P152"><text:span text:style-name="T153">（一）應為參賽者自行創作</text:span><text:span text:style-name="T154">，不可使用AI生成，</text:span><text:span text:style-name="T155">且未曾得獎或未曾公開發表過之作品。</text:span></text:p>
      <text:p text:style-name="P156"><text:span text:style-name="T157">（二）不得為改作之作品（例如翻譯作品）。</text:span></text:p>
      <text:p text:style-name="P158"><text:span text:style-name="T159">（三）無經法院判決確定侵害他人著作權情事。</text:span></text:p>
      <text:p text:style-name="P160"><text:span text:style-name="T161">（四）不得於作品內透露參賽者姓名等個人資料。</text:span></text:p>
      <text:p text:style-name="P162"><text:span text:style-name="T163">二、報名表上，具中華民國國籍者請附上中華民國身分證正反面影本，非中華民國國籍者請附上居留證或護照影本。</text:span></text:p>
      <text:p text:style-name="P164"><text:span text:style-name="T165">三、參賽作品有違反前項各款規定之一者，應不予受理並取消參賽資格；得獎者應無條件繳回已受領之獎金及獎狀。</text:span></text:p>
      <text:p text:style-name="P166"><text:span text:style-name="T167">四、入選作品如涉及著作權糾紛，由入選者自負法律責任。</text:span></text:p>
      <text:soft-page-break/>
      <text:p text:style-name="P168"><text:span text:style-name="T169">五、依相關法令規定，得獎人須做得獎申報扣繳(外國人依相關規定如居留天數、身分等辦理相關扣繳程序)，並提供申報相關文件(領獎簽收表與身分證正反面影本等)，且須於年度報稅計入個人所得。</text:span></text:p>
      <text:p text:style-name="P170"><text:span text:style-name="T171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172"><text:span text:style-name="T173">七、參賽作品及資料請自留底稿，恕一概不退件。</text:span></text:p>
      <text:p text:style-name="P174"><text:span text:style-name="T175">八、凡送件參賽者視為認同本徵選簡章，對評審會之決議不得異議。</text:span></text:p>
      <text:p text:style-name="P176">九、本簡章如有未盡事宜得予隨時修訂並公布。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附件1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7">
            <text:p text:style-name="P202"><text:span text:style-name="T203">「2025後生文學獎」報名表/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作品名稱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編號</text:span></text:p>
            <text:p text:style-name="P213"><text:span text:style-name="T214">（主辦單位填寫）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報名類別</text:span></text:p>
          </table:table-cell>
          <table:table-cell table:style-name="TableCell221" table:number-columns-spanned="6">
            <text:p text:style-name="P222"><text:span text:style-name="T223"></text:span><text:span text:style-name="T224">短篇小說</text:span><text:span text:style-name="T225"></text:span><text:span text:style-name="T226">散文</text:span><text:span text:style-name="T227"></text:span><text:span text:style-name="T228">小品文</text:span><text:span text:style-name="T229"></text:span><text:span text:style-name="T230">客語詩</text:span><text:span text:style-name="T231"></text:span><text:span text:style-name="T232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字/頁數（請務必填寫）</text:span></text:p>
          </table:table-cell>
          <table:table-cell table:style-name="TableCell237" table:number-columns-spanned="6">
            <text:p text:style-name="P238"><text:span text:style-name="T239">字數：　　　　字/頁數： <text:s text:c="11"/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作者姓名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筆名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身分證字號</text:span></text:p>
            <text:p text:style-name="P259"><text:span text:style-name="T260">（外籍人士請填居留證/護照號碼）</text:span>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出生年月日</text:span></text:p>
          </table:table-cell>
          <table:table-cell table:style-name="TableCell267" table:number-columns-spanned="6">
            <text:p text:style-name="P268"><text:span text:style-name="T269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聯絡電話</text:span></text:p>
          </table:table-cell>
          <table:table-cell table:style-name="TableCell274" table:number-columns-spanned="2">
            <text:p text:style-name="P275"><text:span text:style-name="T276">（　　）</text:span></text:p>
          </table:table-cell>
          <table:covered-table-cell/>
          <table:table-cell table:style-name="TableCell277">
            <text:p text:style-name="P278"><text:span text:style-name="T279">行動電話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戶籍地址</text:span></text:p>
            <text:p text:style-name="P286"><text:span text:style-name="T287">（外籍人士請填居留地址）</text:span>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通訊地址</text:span></text:p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電子信箱</text:span>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<text:span text:style-name="T305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身分證／有效居留證／有效護照影本正面黏貼處（請浮貼）</text:span></text:p>
          </table:table-cell>
          <table:covered-table-cell/>
          <table:table-cell table:style-name="TableCell310" table:number-columns-spanned="5">
            <text:p text:style-name="P311"><text:span text:style-name="T312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<text:span text:style-name="T316">本人已詳閱並同意遵守2025後生文學獎徵文規則，在此聲明下列事項：</text:span></text:p>
            <text:p text:style-name="P317"/>
            <text:list text:style-name="WWNum14" text:continue-numbering="true">
              <text:list-item>
                <text:p text:style-name="P318"><text:span text:style-name="T319">本表所填寫各項資料均屬事實。</text:span></text:p>
              </text:list-item>
              <text:list-item>
                <text:p text:style-name="P320"><text:span text:style-name="T321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322"><text:span text:style-name="T323">聲明及授權人：　　　　　　　　（親筆簽名）日期：2025 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4"><text:span text:style-name="T325">附件2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貼郵票處</text:span></text:p>
            <text:p text:style-name="P332"><text:span text:style-name="T333">請以掛號郵寄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2025後生文學獎徵文活動</text:span></text:p>
            <text:p text:style-name="P341"><text:span text:style-name="T342">專用信封封面</text:span></text:p>
          </table:table-cell>
        </table:table-row>
      </table:table>
      <text:p text:style-name="P343"><text:span text:style-name="T344">徵文組別：</text:span><text:span text:style-name="T345">□短篇小說 <text:s text:c="4"/>□散文 <text:s text:c="5"/>□小品文 <text:s text:c="5"/>□客語詩 <text:s text:c="4"/>□圖文創作</text:span></text:p>
      <text:p text:style-name="P346"/>
      <text:p text:style-name="P347"><text:span text:style-name="T348">參賽者姓名：</text:span></text:p>
      <text:p text:style-name="P349"><text:span text:style-name="T350">聯絡電話：</text:span></text:p>
      <text:p text:style-name="P351"><text:span text:style-name="T352">住址：□□□□</text:span><text:span text:style-name="T353">□□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Standard"><text:span text:style-name="T359">302052 新竹縣竹北市光明六路東二段200號</text:span></text:p>
            <text:p text:style-name="Standard"><text:span text:style-name="T360">黎歐創意有限公司</text:span></text:p>
            <text:p text:style-name="P361"/>
            <text:p text:style-name="P362"><text:span text:style-name="T363">2025後生文學獎徵文活動啟</text:span></text:p>
            <text:p text:style-name="P364"/>
          </table:table-cell>
        </table:table-row>
      </table:table>
      <text:p text:style-name="P365">郵寄期限：2025年9月30日止，以郵戳為憑。</text:p>
      <text:p text:style-name="P366"/>
      <text:p text:style-name="P367"><text:span text:style-name="T368">注意事項：</text:span></text:p>
      <text:list text:style-name="WWNum15">
        <text:list-item text:start-value="1">
          <text:p text:style-name="P369"><text:span text:style-name="T370">請先備A4信封乙只，再將此寄件封面填貼於上後郵寄即可。</text:span></text:p>
        </text:list-item>
        <text:list-item>
          <text:p text:style-name="P371"><text:span text:style-name="T372">繳交資料含：報名表/授權聲明書、稿件請整理齊全，裝入信封中，再黏貼本封面寄件。資料若無法裝入信封，請以包裹郵寄。</text:span></text:p>
        </text:list-item>
        <text:list-item>
          <text:p text:style-name="P373"><text:span text:style-name="T374">請</text:span><text:span text:style-name="T375">以</text:span><text:span text:style-name="T376">掛號</text:span><text:span text:style-name="T377">郵件交寄；如以平信寄遞發生遺失或遲誤，以致無法完成投稿者，責任由投稿人自負。</text:span></text:p>
        </text:list-item>
        <text:list-item>
          <text:p text:style-name="P378"><text:span text:style-name="T379">所繳書件如有不實或偽造之情事，經查證屬實者，取消投稿資格並移送法辦。</text:span></text:p>
        </text:list-item>
      </text:list>
      <text:p text:style-name="P380"/>
      <text:soft-page-break/>
      <text:p text:style-name="P381"><text:span text:style-name="T382">附件3</text:span></text:p>
      <text:p text:style-name="P383">客語詩腔調及華語語釋投稿書寫範例</text:p>
      <text:p text:style-name="P384"/>
      <text:p text:style-name="P385"><text:span text:style-name="T386">失智个祕密 （北四縣腔）</text:span></text:p>
      <text:p text:style-name="P387"/>
      <text:p text:style-name="P388"><text:span text:style-name="T389">打拚一生个老人家悿了</text:span></text:p>
      <text:p text:style-name="P390"><text:span text:style-name="T391">恬恬坐等，嘴擘擘</text:span></text:p>
      <text:p text:style-name="P392"><text:span text:style-name="T393">無出聲講半句話</text:span></text:p>
      <text:p text:style-name="P394"><text:span text:style-name="T395">乜識有力个手，老翹翹</text:span></text:p>
      <text:p text:style-name="P396"><text:span text:style-name="T397">想愛摎往事來</text:span><text:span text:style-name="T398">扌</text:span><text:span text:style-name="T399">客緪</text:span></text:p>
      <text:p text:style-name="P400"><text:span text:style-name="T401">淨抓著，一巴掌</text:span></text:p>
      <text:p text:style-name="P402"><text:span text:style-name="T403">又一巴掌个空虛</text:span></text:p>
      <text:p text:style-name="P404"><text:span text:style-name="T405">---</text:span></text:p>
      <text:p text:style-name="P406"><text:span text:style-name="T407">失智的祕密 （華語翻譯）</text:span></text:p>
      <text:p text:style-name="P408"/>
      <text:p text:style-name="P409"><text:span text:style-name="T410">拚搏一生的老人家累了</text:span></text:p>
      <text:p text:style-name="P411"><text:span text:style-name="T412">靜靜坐著，嘴開開</text:span></text:p>
      <text:p text:style-name="P413"><text:span text:style-name="T414">沒出聲說半句話</text:span></text:p>
      <text:p text:style-name="P415"><text:span text:style-name="T416">也曾有力的手，老了</text:span></text:p>
      <text:p text:style-name="P417"><text:span text:style-name="T418">想要將往事來抓緊</text:span></text:p>
      <text:p text:style-name="P419"><text:span text:style-name="T420">只抓到，一巴掌</text:span></text:p>
      <text:p text:style-name="P421"><text:span text:style-name="T422">一巴掌的空虛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<text:span text:style-name="T432">附件4</text:span></text:p>
      <text:p text:style-name="P433"/>
      <text:p text:style-name="P434">「第十一屆後生文學獎」投稿者自行檢核表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項次</text:p>
          </table:table-cell>
          <table:table-cell table:style-name="TableCell443">
            <text:p text:style-name="P444">項目</text:p>
          </table:table-cell>
          <table:table-cell table:style-name="TableCell445">
            <text:p text:style-name="P446">確認檢核</text:p>
            <text:p text:style-name="P447">（請勾選）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作品無錯別字、語法通順，文字表達清晰流暢。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作品未涉及歧視、誹謗、仇恨言論。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作品未使用AI生成，所有內容皆由作者親自創作。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作品為原創，未曾發表於任何公開平臺（包含但不限於報刊、書籍、網站、社群媒體等）。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</text:p>
          </table:table-cell>
          <table:table-cell table:style-name="TableCell479">
            <text:p text:style-name="P480">已填妥並附上完整投稿資料（含附件1、附件2、附件4）。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5in" svg:y="11.09396in" svg:width="0.14537in" svg:height="0.1544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7in) rotate(-3.14142) translate(0.08044in 11.17359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賴建文</dc:creator>
    <meta:creation-date>2025-08-13T02:56:00Z</meta:creation-date>
    <dc:date>2025-08-13T02:56:00Z</dc:date>
    <meta:print-date>2025-05-08T03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9" meta:word-count="706" meta:character-count="4722" meta:row-count="33" meta:non-whitespace-character-count="4025"/>
  </office:meta>
</office:document-meta>
</file>