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FF0000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D9E7F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單回應_1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number-columns-repeated="16359" table:default-cell-style-name="ce1"/>
        <table:table-row table:style-name="ro1">
          <table:table-cell office:value-type="string" table:style-name="ce5">
            <text:p>標號</text:p>
          </table:table-cell>
          <table:table-cell office:value-type="string" table:style-name="ce6">
            <text:p>學生姓名<text:span text:style-name="T2">*</text:span></text:p>
          </table:table-cell>
          <table:table-cell office:value-type="string" table:style-name="ce7">
            <text:p>英文姓名</text:p>
          </table:table-cell>
          <table:table-cell office:value-type="string" table:style-name="ce8">
            <text:p><text:span text:style-name="T3">組別</text:span>*</text:p>
          </table:table-cell>
          <table:table-cell office:value-type="string" table:style-name="ce6">
            <text:p>就讀學校縣市<text:span text:style-name="T2">*</text:span></text:p>
          </table:table-cell>
          <table:table-cell office:value-type="string" table:style-name="ce6">
            <text:p>就讀學校<text:span text:style-name="T2">*</text:span></text:p>
          </table:table-cell>
          <table:table-cell office:value-type="string" table:style-name="ce6">
            <text:p>就讀年級<text:span text:style-name="T2">*</text:span></text:p>
          </table:table-cell>
          <table:table-cell office:value-type="string" table:style-name="ce6">
            <text:p>身分證字號<text:span text:style-name="T2">*</text:span></text:p>
          </table:table-cell>
          <table:table-cell office:value-type="string" table:style-name="ce6">
            <text:p>出生年月日<text:span text:style-name="T2">*</text:span></text:p>
          </table:table-cell>
          <table:table-cell office:value-type="string" table:style-name="ce6">
            <text:p>性別<text:span text:style-name="T2">*</text:span></text:p>
          </table:table-cell>
          <table:table-cell office:value-type="string" table:style-name="ce6">
            <text:p>聯絡電話<text:span text:style-name="T2">1*</text:span></text:p>
          </table:table-cell>
          <table:table-cell office:value-type="string" table:style-name="ce9">
            <text:p>聯絡電話2</text:p>
          </table:table-cell>
          <table:table-cell office:value-type="string" table:style-name="ce6">
            <text:p>通訊地址<text:span text:style-name="T2">*</text:span></text:p>
          </table:table-cell>
          <table:table-cell office:value-type="string" table:style-name="ce8">
            <text:p>Email*</text:p>
          </table:table-cell>
          <table:table-cell office:value-type="string" table:style-name="ce6">
            <text:p>家長姓名<text:span text:style-name="T2">*</text:span></text:p>
          </table:table-cell>
          <table:table-cell office:value-type="string" table:style-name="ce9">
            <text:p>指導老師姓名</text:p>
          </table:table-cell>
          <table:table-cell office:value-type="string" table:style-name="ce6">
            <text:p>匯款人戶名<text:span text:style-name="T2">*</text:span></text:p>
          </table:table-cell>
          <table:table-cell office:value-type="string" table:style-name="ce6">
            <text:p>匯款帳號後<text:span text:style-name="T2">5</text:span>碼<text:span text:style-name="T2">*</text:span></text:p>
          </table:table-cell>
          <table:table-cell office:value-type="string" table:style-name="ce6">
            <text:p>匯款日期<text:span text:style-name="T2">*</text:span></text:p>
          </table:table-cell>
          <table:table-cell table:number-columns-repeated="16365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18" table:style-name="ce3"/>
          <table:table-cell table:number-columns-repeated="16365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18" table:style-name="ce3"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1" table:style-name="ce10">
            <text:p>※團體表單注意事項：</text:p>
            <text:p><text:s text:c="2"/>一、表格不夠請自行增列</text:p>
            <text:p><text:s text:c="2"/>二、紅色字為必填項目</text:p>
            <text:p><text:s text:c="2"/>三、請匯款完成後再回傳報名表單</text:p>
            <text:p><text:s text:c="2"/>四、表單完成後請寄回：a0259@tdvs.ntct.edu.tw</text:p>
            <text:p/>
            <text:p>★報名費：一、個人報名每位<text:span text:style-name="T4"><text:s/>600<text:s/></text:span>元</text:p>
            <text:p><text:s text:c="16"/>二、學校團體報名5人以上，每位<text:span text:style-name="T4"><text:s/>400<text:s/></text:span>元</text:p>
            <text:p/>
            <text:p>★匯款資料如下：</text:p>
            <text:p><text:s text:c="8"/>金融機構：土地銀行草屯分行(0050821)</text:p>
            <text:p><text:s text:c="8"/>戶名：同德學校財團法人南投縣同德高級中等學校</text:p>
            <text:p><text:s text:c="8"/>帳號：082-001-00113-9</text:p>
            <text:p/>
            <text:p>★有任何問題歡迎與蔡老師【049-2553109#1132】聯繫</text:p>
          </table:table-cell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number-rows-repeated="3" table:style-name="ro3">
          <table:covered-table-cell/>
          <table:covered-table-cell table:number-columns-repeated="4"/>
          <table:table-cell table:number-columns-repeated="2" table:style-name="ce4"/>
          <table:table-cell table:number-columns-repeated="16377"/>
        </table:table-row>
        <table:table-row table:number-rows-repeated="6" table:style-name="ro3">
          <table:covered-table-cell/>
          <table:covered-table-cell table:number-columns-repeated="4"/>
          <table:table-cell table:number-columns-repeated="16379" table:style-name="ce1"/>
        </table:table-row>
        <table:table-row table:style-name="ro4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42%" style:table-centering="horizontal" style:print="objects charts drawings"/>
      <style:header-style>
        <style:header-footer-properties fo:min-height="0.15748031496063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teach</meta:initial-creator>
    <dc:creator>teach</dc:creator>
    <meta:creation-date>2025-11-17T07:11:24Z</meta:creation-date>
    <dc:date>2025-11-17T07:11:24Z</dc:date>
    <meta:print-date>2025-11-10T01:27:59Z</meta:print-date>
  </office:meta>
</office:document-meta>
</file>