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ext-properties fo:color="#FF0000" style:font-name="Arial Unicode MS" style:font-name-asian="Arial Unicode MS" style:font-name-complex="Arial Unicode MS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9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0.7156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4.63020833333333cm" style:use-optimal-column-width="true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len(B4)&gt;0&quot;)">
          <table:help-message table:title="團體英文名" table:display="true">
            <text:p>此欄位必填</text:p>
          </table:help-message>
          <table:error-message table:message-type="warning">
            <text:p>請輸入團體英文名</text:p>
          </table:error-message>
        </table:content-validation>
        <table:content-validation table:name="val2" table:condition="of:cell-content-is-whole-number() and cell-content()&lt;=8">
          <table:help-message table:display="true"/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中文校名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英文校名</text:p>
          </table:table-cell>
          <table:table-cell table:number-columns-spanned="9" table:number-rows-spanned="1" table:content-validation-name="val1"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承辦老</text:p>
            <text:p>師姓名</text:p>
          </table:table-cell>
          <table:table-cell table:number-columns-spanned="2" table:number-rows-spanned="1" table:style-name="ce52"/>
          <table:covered-table-cell/>
          <table:table-cell table:style-name="ce1"/>
          <table:table-cell office:value-type="string" table:number-columns-spanned="2" table:number-rows-spanned="1" table:style-name="ce38">
            <text:p>身分證字號</text:p>
            <text:p>(<text:span text:style-name="T6">登入報名系統之帳號</text:span>)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2" table:style-name="ce1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4">
            <text:p>連絡電話</text:p>
          </table:table-cell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">
            <text:p>報名人</text:p>
            <text:p>數統計</text:p>
          </table:table-cell>
          <table:table-cell office:value-type="string" table:style-name="ce2">
            <text:p>一般生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2">
            <text:p>低收入戶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7">
            <text:p>共</text:p>
          </table:table-cell>
          <table:table-cell office:value-type="float" office:value="0" table:formula="of:=[.C14]+[.F14]" table:style-name="ce8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報名費</text:p>
            <text:p>總 <text:s/>計</text:p>
          </table:table-cell>
          <table:table-cell office:value-type="float" office:value="0" table:formula="of:=[.C14]*700" table:style-name="ce9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0">
            <text:p>繳款帳號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style-name="ce32">
            <text:p>95953</text:p>
          </table:table-cell>
          <table:covered-table-cell table:number-columns-repeated="2"/>
          <table:table-cell office:value-type="string" table:number-columns-spanned="4" table:number-rows-spanned="1" table:style-name="ce40">
            <text:p>務請依照簡章繳費期限繳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1">
            <text:p>說明：</text:p>
          </table:table-cell>
          <table:table-cell office:value-type="string" table:style-name="ce13">
            <text:p>團體定義限10人以上之學校或政府立案之各教育團體且同個單位只能報一個團體</text:p>
          </table:table-cell>
          <table:table-cell table:number-columns-repeated="7" table:style-name="ce13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3">
            <text:p>1. 本頁黑色框框內的資料請務必填寫真實正確資料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3">
            <text:p>2. 承辦老師身分證字號為登入本會報名系統之帳號，且為繳款帳號所必須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4. 一般生與低收入戶學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6. 登打完畢，請務必將檔案重新命名為『**學校AMC8報名資料.xls』寄至<text:span text:style-name="T2">amc@99cef.org.tw報名信箱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7. 為感謝承辦老師協助AMC測驗報名事務工作，每位報名學生(不含低收入戶學生)將支付30元之行政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<text:span text:style-name="T5">7.<text:s/></text:span>作業費予承辦老師。<text:span text:style-name="T4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<text:span text:style-name="T5">7.<text:s/></text:span>費用計算範例：團報12人＋低收入戶1人，則行政作業費為30元×12人＝360元整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4">
            <text:p>8. 費用將於115年1月19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2">
            <text:p>※此費用將列為個人收入所得，請一定用真實資料並會在次年度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table table:name="一般生報名資料" table:style-name="ta2"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1" table:number-columns-repeated="3" table:default-cell-style-name="ce18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8"/>
        <table:table-column table:style-name="co19" table:default-cell-style-name="ce15"/>
        <table:table-column table:style-name="co20" table:default-cell-style-name="ce18"/>
        <table:table-column table:style-name="co21" table:default-cell-style-name="ce18"/>
        <table:table-column table:style-name="co7" table:number-columns-repeated="16365" table:default-cell-style-name="ce14"/>
        <table:table-row table:style-name="ro10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1">
          <table:table-cell office:value-type="string" table:style-name="ce19">
            <text:p>必填</text:p>
            <text:p><text:span text:style-name="T8">請參閱簡章「</text:span><text:span text:style-name="T10">考場</text:span><text:span text:style-name="T8">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西元年月日(YYYYMMDD)</text:span></text:p>
            <text:p><text:span text:style-name="T9">如201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小六請填「6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2">
          <table:table-cell table:number-columns-repeated="16384"/>
        </table:table-row>
      </table:table>
      <table:table table:name="低收入戶學生報名資料" table:style-name="ta2">
        <table:table-column table:style-name="co22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23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24" table:default-cell-style-name="ce15"/>
        <table:table-column table:style-name="co15" table:default-cell-style-name="ce15"/>
        <table:table-column table:style-name="co25" table:default-cell-style-name="ce15"/>
        <table:table-column table:style-name="co17" table:default-cell-style-name="ce15"/>
        <table:table-column table:style-name="co18" table:number-columns-repeated="2" table:default-cell-style-name="ce18"/>
        <table:table-column table:style-name="co19" table:default-cell-style-name="ce15"/>
        <table:table-column table:style-name="co14" table:default-cell-style-name="ce18"/>
        <table:table-column table:style-name="co26" table:default-cell-style-name="ce18"/>
        <table:table-column table:style-name="co7" table:number-columns-repeated="16365" table:default-cell-style-name="ce14"/>
        <table:table-row table:style-name="ro10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2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3">
          <table:table-cell office:value-type="string" table:style-name="ce19">
            <text:p>必填</text:p>
            <text:p><text:span text:style-name="T8">請參閱簡章「</text:span><text:span text:style-name="T10">考場</text:span><text:span text:style-name="T8">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西元年月日(YYYYMMDD)</text:span></text:p>
            <text:p><text:span text:style-name="T9">如201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小六請填「6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2">
          <table:table-cell table:number-columns-repeated="10"/>
          <table:table-cell table:content-validation-name="val2" table:style-name="ce15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HP</meta:initial-creator>
    <dc:creator>teach</dc:creator>
    <meta:creation-date>2005-12-19T03:02:35Z</meta:creation-date>
    <dc:date>2025-12-04T03:16:04Z</dc:date>
    <meta:print-date>2006-08-29T09:45:28Z</meta:print-date>
  </office:meta>
</office:document-meta>
</file>