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1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18" style:family="table-cell" style:parent-style-name="Default" style:data-style-name="N30">
      <style:table-cell-properties style:cell-protect="none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47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FF0000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62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48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6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6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start" fo:margin-left="0cm"/>
      <style:text-properties fo:color="#0000FF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7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6600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6600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6.7468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檔" table:style-name="ta1">
        <table:table-column table:style-name="co1" table:default-cell-style-name="ce5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74"/>
        <table:table-column table:style-name="co7" table:default-cell-style-name="ce74"/>
        <table:table-column table:style-name="co8" table:default-cell-style-name="ce18"/>
        <table:table-column table:style-name="co9" table:default-cell-style-name="ce36"/>
        <table:table-column table:style-name="co10" table:number-columns-repeated="4" table:default-cell-style-name="ce18"/>
        <table:table-column table:style-name="co11" table:default-cell-style-name="ce48"/>
        <table:table-column table:style-name="co12" table:default-cell-style-name="ce65"/>
        <table:table-column table:style-name="co12" table:number-columns-repeated="49" table:default-cell-style-name="ce45"/>
        <table:table-column table:style-name="co13" table:default-cell-style-name="ce20"/>
        <table:table-column table:style-name="co14" table:default-cell-style-name="ce1"/>
        <table:table-column table:style-name="co15" table:default-cell-style-name="ce6"/>
        <table:table-column table:style-name="co2" table:number-columns-repeated="16317" table:default-cell-style-name="ce1"/>
        <table:table-row table:style-name="ro1">
          <table:table-cell office:value-type="string" table:number-columns-spanned="10" table:number-rows-spanned="1" table:style-name="ce79">
            <text:p><text:s text:c="4"/>114年<text:span text:style-name="T8">彰化縣第二十六屆經典會考團體報名表</text:span><text:span text:style-name="T7"><text:s text:c="3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82">
            <text:p>※請依例句排版打字</text:p>
          </table:table-cell>
          <table:covered-table-cell table:number-columns-repeated="2"/>
          <table:table-cell table:style-name="ce34"/>
          <table:table-cell table:style-name="ce61"/>
          <table:table-cell table:number-columns-repeated="50" table:style-name="ce40"/>
          <table:table-cell table:style-name="ce23"/>
          <table:table-cell table:style-name="ce24"/>
          <table:table-cell table:number-columns-repeated="16317" table:style-name="ce23"/>
        </table:table-row>
        <table:table-row table:style-name="ro2">
          <table:table-cell table:style-name="ce3"/>
          <table:table-cell table:number-columns-repeated="3" table:style-name="ce21"/>
          <table:table-cell office:value-type="string" table:style-name="ce68">
            <text:p>負責老師</text:p>
          </table:table-cell>
          <table:table-cell table:style-name="ce69"/>
          <table:table-cell office:value-type="string" table:style-name="ce70">
            <text:p>手機：</text:p>
          </table:table-cell>
          <table:table-cell table:style-name="ce13"/>
          <table:table-cell office:value-type="string" table:number-columns-spanned="5" table:number-rows-spanned="1" table:style-name="ce84">
            <text:p>讀經班班名：</text:p>
          </table:table-cell>
          <table:covered-table-cell table:number-columns-repeated="4"/>
          <table:table-cell table:style-name="ce37"/>
          <table:table-cell table:number-columns-spanned="5" table:number-rows-spanned="1" table:style-name="ce81"/>
          <table:covered-table-cell table:number-columns-repeated="4"/>
          <table:table-cell table:style-name="ce42"/>
          <table:table-cell table:number-columns-repeated="5" table:style-name="ce43"/>
          <table:table-cell table:style-name="ce41"/>
          <table:table-cell table:number-columns-spanned="7" table:number-rows-spanned="1" table:style-name="ce77"/>
          <table:covered-table-cell table:number-columns-repeated="6"/>
          <table:table-cell table:number-columns-spanned="8" table:number-rows-spanned="1" table:style-name="ce78"/>
          <table:covered-table-cell table:number-columns-repeated="7"/>
          <table:table-cell table:number-columns-spanned="25" table:number-rows-spanned="1" table:style-name="ce76"/>
          <table:covered-table-cell table:number-columns-repeated="24"/>
          <table:table-cell table:style-name="ce8"/>
          <table:table-cell table:number-columns-repeated="16317" table:style-name="ce2"/>
        </table:table-row>
        <table:table-row table:style-name="ro3">
          <table:table-cell office:value-type="string" table:style-name="ce4">
            <text:p>編 號</text:p>
          </table:table-cell>
          <table:table-cell office:value-type="string" table:style-name="ce38">
            <text:p>初次報考</text:p>
            <text:p>請打 <text:s/>1</text:p>
          </table:table-cell>
          <table:table-cell office:value-type="string" table:style-name="ce19">
            <text:p>已榮獲<text:s/><text:span text:style-name="T1"><text:s/></text:span><text:span text:style-name="T1">狀元科數</text:span></text:p>
          </table:table-cell>
          <table:table-cell office:value-type="string" table:style-name="ce67">
            <text:p>頒獎典禮</text:p>
            <text:p><text:span text:style-name="T10">可參加打1</text:span></text:p>
            <text:p>不參加打0</text:p>
          </table:table-cell>
          <table:table-cell office:value-type="string" table:style-name="ce71">
            <text:p>學生姓名</text:p>
          </table:table-cell>
          <table:table-cell office:value-type="string" table:style-name="ce71">
            <text:p>電話</text:p>
          </table:table-cell>
          <table:table-cell office:value-type="string" table:style-name="ce19">
            <text:p>性<text:span text:style-name="T1">別</text:span></text:p>
          </table:table-cell>
          <table:table-cell office:value-type="string" table:style-name="ce14">
            <text:p>生日<text:s/><text:span text:style-name="T1"><text:s text:c="15"/>例 <text:s/>96.08.03</text:span></text:p>
          </table:table-cell>
          <table:table-cell office:value-type="string" table:style-name="ce35">
            <text:p><text:s/><text:span text:style-name="T1"><text:s/></text:span><text:span text:style-name="T1">通訊地址</text:span></text:p>
          </table:table-cell>
          <table:table-cell office:value-type="string" table:style-name="ce15">
            <text:p>就讀學校</text:p>
          </table:table-cell>
          <table:table-cell office:value-type="string" table:style-name="ce15">
            <text:p>指導老師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讀經場所</text:p>
          </table:table-cell>
          <table:table-cell office:value-type="string" table:style-name="ce60">
            <text:p><text:span text:style-name="T11">會考日期及地點</text:span><text:span text:style-name="T10"/></text:p>
            <text:p><text:span text:style-name="T10"><text:s text:c="6"/>(請擇一填寫號碼 )</text:span></text:p>
            <text:p>01. 5月3日上午 彰化孔廟</text:p>
            <text:p>02. 5月4日上午 明聖國小</text:p>
            <text:p>03. 5月4日下午 二林圖書館</text:p>
          </table:table-cell>
          <table:table-cell office:value-type="string" table:style-name="ce62">
            <office:annotation draw:style-name="a0" svg:x="12.6875in" svg:y="0.635416666666667in" svg:width="0.302083333333333in" svg:height="0.364583333333333in">
              <dc:creator>deryo56</dc:creator>
              <text:p><text:span text:style-name="T6">百孝經</text:span></text:p>
            </office:annotation>
            <text:p>01</text:p>
          </table:table-cell>
          <table:table-cell office:value-type="string" table:style-name="ce44">
            <office:annotation draw:style-name="a1" svg:x="12.6875in" svg:y="0.364583333333333in" svg:width="0.302083333333333in" svg:height="0.270833333333333in">
              <dc:creator>deryo56</dc:creator>
              <text:p><text:span text:style-name="T6">弟子規</text:span></text:p>
            </office:annotation>
            <text:p>02</text:p>
          </table:table-cell>
          <table:table-cell office:value-type="string" table:style-name="ce44">
            <office:annotation draw:style-name="a2" svg:x="12.6875in" svg:y="0.322916666666667in" svg:width="0.302083333333333in" svg:height="0.3125in">
              <dc:creator>deryo56</dc:creator>
              <text:p><text:span text:style-name="T6">三字經</text:span></text:p>
            </office:annotation>
            <text:p>03</text:p>
          </table:table-cell>
          <table:table-cell office:value-type="string" table:style-name="ce44">
            <office:annotation draw:style-name="a3" svg:x="12.6875in" svg:y="0.322916666666667in" svg:width="0.302083333333333in" svg:height="0.3125in">
              <dc:creator>deryo56</dc:creator>
              <text:p><text:span text:style-name="T6">千字文</text:span></text:p>
            </office:annotation>
            <text:p>04</text:p>
          </table:table-cell>
          <table:table-cell office:value-type="string" table:style-name="ce44">
            <office:annotation draw:style-name="a4" svg:x="12.6875in" svg:y="0.28125in" svg:width="0.302083333333333in" svg:height="0.21875in">
              <dc:creator>deryo56</dc:creator>
              <text:p><text:span text:style-name="T6">朱子治家格言</text:span></text:p>
            </office:annotation>
            <text:p>05</text:p>
          </table:table-cell>
          <table:table-cell office:value-type="string" table:style-name="ce44">
            <office:annotation draw:style-name="a5" svg:x="12.6875in" svg:y="0.322916666666667in" svg:width="0.302083333333333in" svg:height="0.1875in">
              <dc:creator>deryo56</dc:creator>
              <text:p><text:span text:style-name="T6">孝 <text:s/>經</text:span></text:p>
            </office:annotation>
            <text:p>06</text:p>
          </table:table-cell>
          <table:table-cell office:value-type="string" table:style-name="ce44">
            <office:annotation draw:style-name="a6" svg:x="12.6875in" svg:y="0.322916666666667in" svg:width="0.302083333333333in" svg:height="0.3125in">
              <dc:creator>deryo56</dc:creator>
              <text:p><text:span text:style-name="T6">大 <text:s/>學(朱子本)</text:span></text:p>
            </office:annotation>
            <text:p>07</text:p>
          </table:table-cell>
          <table:table-cell office:value-type="string" table:style-name="ce44">
            <office:annotation draw:style-name="a7" svg:x="12.6875in" svg:y="0.21875in" svg:width="0.302083333333333in" svg:height="0.208333333333333in">
              <dc:creator>deryo56</dc:creator>
              <text:p><text:span text:style-name="T6">大學（證釋本）</text:span></text:p>
            </office:annotation>
            <text:p>08</text:p>
          </table:table-cell>
          <table:table-cell office:value-type="string" table:style-name="ce44">
            <office:annotation draw:style-name="a8" svg:x="12.6875in" svg:y="0.364583333333333in" svg:width="0.302083333333333in" svg:height="0.270833333333333in">
              <dc:creator>deryo56</dc:creator>
              <text:p><text:span text:style-name="T6">中庸(朱子本)</text:span></text:p>
            </office:annotation>
            <text:p>09</text:p>
          </table:table-cell>
          <table:table-cell office:value-type="string" table:style-name="ce44">
            <office:annotation draw:style-name="a9" svg:x="12.6875in" svg:y="0.322916666666667in" svg:width="0.302083333333333in" svg:height="0.3125in">
              <dc:creator>deryo56</dc:creator>
              <text:p><text:span text:style-name="T6">中庸證釋本</text:span><text:span text:style-name="T2"/></text:p>
              <text:p/>
            </office:annotation>
            <text:p>10</text:p>
          </table:table-cell>
          <table:table-cell office:value-type="string" table:style-name="ce44">
            <office:annotation draw:style-name="a10" svg:x="12.6875in" svg:y="0.322916666666667in" svg:width="0.302083333333333in" svg:height="0.3125in">
              <dc:creator>deryo56</dc:creator>
              <text:p><text:span text:style-name="T6">論語(上)</text:span></text:p>
            </office:annotation>
            <text:p>11</text:p>
          </table:table-cell>
          <table:table-cell office:value-type="string" table:style-name="ce44">
            <office:annotation draw:style-name="a11" svg:x="12.6875in" svg:y="0.322916666666667in" svg:width="0.302083333333333in" svg:height="0.3125in">
              <dc:creator>deryo56</dc:creator>
              <text:p><text:span text:style-name="T6">論語(中)</text:span></text:p>
            </office:annotation>
            <text:p>12</text:p>
          </table:table-cell>
          <table:table-cell office:value-type="string" table:style-name="ce44">
            <office:annotation draw:style-name="a12" svg:x="12.6875in" svg:y="0.322916666666667in" svg:width="0.302083333333333in" svg:height="0.3125in">
              <dc:creator>deryo56</dc:creator>
              <text:p><text:span text:style-name="T6">論語(下)</text:span><text:span text:style-name="T2"/></text:p>
              <text:p/>
            </office:annotation>
            <text:p>13</text:p>
          </table:table-cell>
          <table:table-cell office:value-type="string" table:style-name="ce44">
            <office:annotation draw:style-name="a13" svg:x="12.6875in" svg:y="0.322916666666667in" svg:width="0.302083333333333in" svg:height="0.3125in">
              <dc:creator>deryo56</dc:creator>
              <text:p><text:span text:style-name="T6">孟子(上)</text:span><text:span text:style-name="T2"/></text:p>
              <text:p/>
            </office:annotation>
            <text:p>14</text:p>
          </table:table-cell>
          <table:table-cell office:value-type="string" table:style-name="ce44">
            <office:annotation draw:style-name="a14" svg:x="12.6875in" svg:y="0.322916666666667in" svg:width="0.302083333333333in" svg:height="0.3125in">
              <dc:creator>deryo56</dc:creator>
              <text:p><text:span text:style-name="T6">孟子(中)</text:span></text:p>
            </office:annotation>
            <text:p>15</text:p>
          </table:table-cell>
          <table:table-cell office:value-type="string" table:style-name="ce44">
            <office:annotation draw:style-name="a15" svg:x="12.6875in" svg:y="0.364583333333333in" svg:width="0.302083333333333in" svg:height="0.270833333333333in">
              <dc:creator>deryo56</dc:creator>
              <text:p><text:span text:style-name="T9">孟子(下)</text:span></text:p>
            </office:annotation>
            <text:p>16</text:p>
          </table:table-cell>
          <table:table-cell office:value-type="string" table:style-name="ce44">
            <office:annotation draw:style-name="a16" svg:x="12.6875in" svg:y="0.322916666666667in" svg:width="0.302083333333333in" svg:height="0.3125in">
              <dc:creator>deryo56</dc:creator>
              <text:p><text:span text:style-name="T6">老 <text:s/>子</text:span></text:p>
            </office:annotation>
            <text:p>17</text:p>
          </table:table-cell>
          <table:table-cell office:value-type="string" table:style-name="ce44">
            <office:annotation draw:style-name="a17" svg:x="12.6875in" svg:y="0.322916666666667in" svg:width="0.302083333333333in" svg:height="0.229166666666667in">
              <dc:creator>deryo56</dc:creator>
              <text:p><text:span text:style-name="T6">莊子(上)</text:span></text:p>
            </office:annotation>
            <text:p>18</text:p>
          </table:table-cell>
          <table:table-cell office:value-type="string" table:style-name="ce44">
            <office:annotation draw:style-name="a18" svg:x="12.6875in" svg:y="0.322916666666667in" svg:width="0.302083333333333in" svg:height="0.229166666666667in">
              <dc:creator>deryo56</dc:creator>
              <text:p><text:span text:style-name="T6">莊子(下)</text:span></text:p>
            </office:annotation>
            <text:p>19</text:p>
          </table:table-cell>
          <table:table-cell office:value-type="string" table:style-name="ce44">
            <office:annotation draw:style-name="a19" svg:x="12.6875in" svg:y="0.322916666666667in" svg:width="0.302083333333333in" svg:height="0.3125in">
              <dc:creator>deryo56</dc:creator>
              <text:p><text:span text:style-name="T6">唐詩三百首（上）</text:span></text:p>
            </office:annotation>
            <text:p>20</text:p>
          </table:table-cell>
          <table:table-cell office:value-type="string" table:style-name="ce44">
            <office:annotation draw:style-name="a20" svg:x="12.6875in" svg:y="0.322916666666667in" svg:width="0.302083333333333in" svg:height="0.1875in">
              <dc:creator>deryo56</dc:creator>
              <text:p><text:span text:style-name="T6">唐詩三百首（中）</text:span></text:p>
            </office:annotation>
            <text:p>21</text:p>
          </table:table-cell>
          <table:table-cell office:value-type="string" table:style-name="ce44">
            <office:annotation draw:style-name="a21" svg:x="12.6875in" svg:y="0.322916666666667in" svg:width="0.302083333333333in" svg:height="0.3125in">
              <dc:creator>deryo56</dc:creator>
              <text:p><text:span text:style-name="T6">唐詩三百首（下）</text:span></text:p>
            </office:annotation>
            <text:p>22</text:p>
          </table:table-cell>
          <table:table-cell office:value-type="string" table:style-name="ce44">
            <office:annotation draw:style-name="a22" svg:x="12.6875in" svg:y="0.322916666666667in" svg:width="0.302083333333333in" svg:height="0.291666666666667in">
              <dc:creator>deryo56</dc:creator>
              <text:p><text:span text:style-name="T6">古文選(上)</text:span></text:p>
            </office:annotation>
            <text:p>23</text:p>
          </table:table-cell>
          <table:table-cell office:value-type="string" table:style-name="ce44">
            <office:annotation draw:style-name="a23" svg:x="12.6875in" svg:y="0.322916666666667in" svg:width="0.302083333333333in" svg:height="0.3125in">
              <dc:creator>deryo56</dc:creator>
              <text:p><text:span text:style-name="T6">古文選(中)</text:span></text:p>
            </office:annotation>
            <text:p>24</text:p>
          </table:table-cell>
          <table:table-cell office:value-type="string" table:style-name="ce44">
            <office:annotation draw:style-name="a24" svg:x="12.6875in" svg:y="0.322916666666667in" svg:width="0.302083333333333in" svg:height="0.3125in">
              <dc:creator>deryo56</dc:creator>
              <text:p><text:span text:style-name="T6">古文選(下)</text:span></text:p>
            </office:annotation>
            <text:p>25</text:p>
          </table:table-cell>
          <table:table-cell office:value-type="string" table:style-name="ce44">
            <office:annotation draw:style-name="a25" svg:x="12.6875in" svg:y="0.322916666666667in" svg:width="0.302083333333333in" svg:height="0.3125in">
              <dc:creator>deryo56</dc:creator>
              <text:p><text:span text:style-name="T6">詩經(上)</text:span></text:p>
            </office:annotation>
            <text:p>26</text:p>
          </table:table-cell>
          <table:table-cell office:value-type="string" table:style-name="ce44">
            <office:annotation draw:style-name="a26" svg:x="12.6875in" svg:y="0.322916666666667in" svg:width="0.302083333333333in" svg:height="0.3125in">
              <dc:creator>deryo56</dc:creator>
              <text:p><text:span text:style-name="T6">詩經(中)</text:span></text:p>
            </office:annotation>
            <text:p>27</text:p>
          </table:table-cell>
          <table:table-cell office:value-type="string" table:style-name="ce44">
            <office:annotation draw:style-name="a27" svg:x="12.6875in" svg:y="0.322916666666667in" svg:width="0.302083333333333in" svg:height="0.3125in">
              <dc:creator>deryo56</dc:creator>
              <text:p><text:span text:style-name="T6">詩經(下)</text:span></text:p>
            </office:annotation>
            <text:p>28</text:p>
          </table:table-cell>
          <table:table-cell office:value-type="string" table:style-name="ce44">
            <office:annotation draw:style-name="a28" svg:x="12.6875in" svg:y="0.322916666666667in" svg:width="0.302083333333333in" svg:height="0.3125in">
              <dc:creator>deryo56</dc:creator>
              <text:p><text:span text:style-name="T6">易經(上)<text:s/></text:span></text:p>
            </office:annotation>
            <text:p>29</text:p>
          </table:table-cell>
          <table:table-cell office:value-type="string" table:style-name="ce44">
            <office:annotation draw:style-name="a29" svg:x="12.6875in" svg:y="0.322916666666667in" svg:width="0.302083333333333in" svg:height="0.3125in">
              <dc:creator>deryo56</dc:creator>
              <text:p><text:span text:style-name="T6">易經(中)</text:span></text:p>
            </office:annotation>
            <text:p>30</text:p>
          </table:table-cell>
          <table:table-cell office:value-type="string" table:style-name="ce44">
            <office:annotation draw:style-name="a30" svg:x="15.8229166666667in" svg:y="0.322916666666667in" svg:width="0.927083333333333in" svg:height="0.3125in">
              <dc:creator>deryo56</dc:creator>
              <text:p><text:span text:style-name="T6">易經(下)</text:span></text:p>
            </office:annotation>
            <text:p>31</text:p>
          </table:table-cell>
          <table:table-cell office:value-type="string" table:style-name="ce44">
            <office:annotation draw:style-name="a31" svg:x="16.0104166666667in" svg:y="0.322916666666667in" svg:width="1.16666666666667in" svg:height="0.3125in">
              <dc:creator>deryo56</dc:creator>
              <text:p><text:span text:style-name="T6">書禮春秋選 (上)</text:span></text:p>
            </office:annotation>
            <text:p>32</text:p>
          </table:table-cell>
          <table:table-cell office:value-type="string" table:style-name="ce44">
            <office:annotation draw:style-name="a32" svg:x="16.09375in" svg:y="0.322916666666667in" svg:width="1.08333333333333in" svg:height="0.3125in">
              <dc:creator>deryo56</dc:creator>
              <text:p><text:span text:style-name="T6">書禮春秋選 (中)</text:span></text:p>
            </office:annotation>
            <text:p>33</text:p>
          </table:table-cell>
          <table:table-cell office:value-type="string" table:style-name="ce44">
            <office:annotation draw:style-name="a33" svg:x="12.6875in" svg:y="0.322916666666667in" svg:width="0.302083333333333in" svg:height="0.3125in">
              <dc:creator>Administrator</dc:creator>
              <text:p><text:span text:style-name="T6">書禮春秋選 (下)<text:s/></text:span></text:p>
            </office:annotation>
            <text:p>34</text:p>
          </table:table-cell>
          <table:table-cell office:value-type="string" table:style-name="ce44">
            <office:annotation draw:style-name="a34" svg:x="16.2708333333333in" svg:y="0.322916666666667in" svg:width="1.19791666666667in" svg:height="0.3125in">
              <dc:creator>deryo56</dc:creator>
              <text:p><text:span text:style-name="T6">詩歌詞曲選（上）</text:span></text:p>
            </office:annotation>
            <text:p>35</text:p>
          </table:table-cell>
          <table:table-cell office:value-type="string" table:style-name="ce44">
            <office:annotation draw:style-name="a35" svg:x="12.6875in" svg:y="0.322916666666667in" svg:width="0.302083333333333in" svg:height="0.3125in">
              <dc:creator>deryo56</dc:creator>
              <text:p><text:span text:style-name="T6">詩歌詞曲選（中）</text:span></text:p>
            </office:annotation>
            <text:p>36</text:p>
          </table:table-cell>
          <table:table-cell office:value-type="string" table:style-name="ce44">
            <office:annotation draw:style-name="a36" svg:x="17.0104166666667in" svg:y="0.322916666666667in" svg:width="1.26041666666667in" svg:height="0.3125in">
              <dc:creator>deryo56</dc:creator>
              <text:p><text:span text:style-name="T6">詩歌詞曲選（下）</text:span></text:p>
            </office:annotation>
            <text:p>37</text:p>
          </table:table-cell>
          <table:table-cell office:value-type="string" table:style-name="ce44">
            <office:annotation draw:style-name="a37" svg:x="16.8854166666667in" svg:y="0.322916666666667in" svg:width="1.14583333333333in" svg:height="0.3125in">
              <dc:creator>deryo56</dc:creator>
              <text:p><text:span text:style-name="T6">百孝經讀本(上)</text:span></text:p>
            </office:annotation>
            <text:p>38</text:p>
          </table:table-cell>
          <table:table-cell office:value-type="string" table:style-name="ce44">
            <office:annotation draw:style-name="a38" svg:x="13.46875in" svg:y="0.635416666666667in" svg:width="1.04166666666667in" svg:height="0.270833333333333in">
              <dc:creator>deryo56</dc:creator>
              <text:p><text:span text:style-name="T6">百孝經讀本(中)</text:span></text:p>
            </office:annotation>
            <text:p>39</text:p>
          </table:table-cell>
          <table:table-cell office:value-type="string" table:style-name="ce44">
            <office:annotation draw:style-name="a39" svg:x="13.6458333333333in" svg:y="0.385416666666667in" svg:width="1.01041666666667in" svg:height="0.25in">
              <dc:creator>H SO</dc:creator>
              <text:p><text:span text:style-name="T6">百孝經讀本(下)</text:span></text:p>
            </office:annotation>
            <text:p>40</text:p>
          </table:table-cell>
          <table:table-cell office:value-type="string" table:style-name="ce44">
            <office:annotation draw:style-name="a40" svg:x="17.7604166666667in" svg:y="0.322916666666667in" svg:width="1.19791666666667in" svg:height="0.3125in">
              <dc:creator>H SO</dc:creator>
              <text:p><text:span text:style-name="T6">西方文化導讀(Ⅰ)</text:span></text:p>
            </office:annotation>
            <text:p>41</text:p>
          </table:table-cell>
          <table:table-cell office:value-type="float" office:value="42" table:style-name="ce44">
            <office:annotation draw:style-name="a41" svg:x="13.1041666666667in" svg:y="0.635416666666667in" svg:width="1.375in" svg:height="0.333333333333333in">
              <dc:creator>user</dc:creator>
              <text:p><text:span text:style-name="T6">西方文化導讀(Ⅱ)</text:span></text:p>
            </office:annotation>
            <text:p>42</text:p>
          </table:table-cell>
          <table:table-cell office:value-type="float" office:value="43" table:style-name="ce44">
            <office:annotation draw:style-name="a42" svg:x="13.3958333333333in" svg:y="0.635416666666667in" svg:width="1.25in" svg:height="0.333333333333333in">
              <dc:creator>user</dc:creator>
              <text:p><text:span text:style-name="T6">西方文化導讀(Ⅲ)</text:span></text:p>
            </office:annotation>
            <text:p>43</text:p>
          </table:table-cell>
          <table:table-cell office:value-type="float" office:value="44" table:style-name="ce44">
            <office:annotation draw:style-name="a43" svg:x="13.6875in" svg:y="0.635416666666667in" svg:width="1.3125in" svg:height="0.333333333333333in">
              <dc:creator>user</dc:creator>
              <text:p><text:span text:style-name="T6">西方文化導讀(Ⅳ)</text:span><text:span text:style-name="T2"/></text:p>
              <text:p/>
            </office:annotation>
            <text:p>44</text:p>
          </table:table-cell>
          <table:table-cell office:value-type="float" office:value="45" table:style-name="ce44">
            <office:annotation draw:style-name="a44" svg:x="13.9791666666667in" svg:y="0.635416666666667in" svg:width="1.21875in" svg:height="0.229166666666667in">
              <dc:creator>user</dc:creator>
              <text:p><text:span text:style-name="T6">英文常語舉要(上)</text:span><text:span text:style-name="T2"/></text:p>
              <text:p/>
            </office:annotation>
            <text:p>45</text:p>
          </table:table-cell>
          <table:table-cell office:value-type="float" office:value="46" table:style-name="ce44">
            <office:annotation draw:style-name="a45" svg:x="14.6458333333333in" svg:y="0.322916666666667in" svg:width="1.05208333333333in" svg:height="0.3125in">
              <dc:creator>SuperXP</dc:creator>
              <text:p><text:span text:style-name="T6">英文常語舉要(中)</text:span><text:span text:style-name="T2"/></text:p>
              <text:p/>
            </office:annotation>
            <text:p>46</text:p>
          </table:table-cell>
          <table:table-cell office:value-type="float" office:value="47" table:style-name="ce44">
            <office:annotation draw:style-name="a46" svg:x="14.53125in" svg:y="0.427083333333333in" svg:width="1.14583333333333in" svg:height="0.208333333333333in">
              <dc:creator>SuperXP</dc:creator>
              <text:p><text:span text:style-name="T6">英文常語舉要(下)</text:span></text:p>
            </office:annotation>
            <text:p>47</text:p>
          </table:table-cell>
          <table:table-cell office:value-type="float" office:value="48" table:style-name="ce44">
            <office:annotation draw:style-name="a47" svg:x="14.65625in" svg:y="0.375in" svg:width="1.3125in" svg:height="0.260416666666667in">
              <dc:creator>SuperXP</dc:creator>
              <text:p><text:span text:style-name="T6">莎士比亞14行詩(上)</text:span><text:span text:style-name="T2"/></text:p>
              <text:p/>
            </office:annotation>
            <text:p>48</text:p>
          </table:table-cell>
          <table:table-cell office:value-type="float" office:value="49" table:style-name="ce44">
            <office:annotation draw:style-name="a48" svg:x="15.0104166666667in" svg:y="0.322916666666667in" svg:width="1.5625in" svg:height="0.3125in">
              <dc:creator>user</dc:creator>
              <text:p><text:span text:style-name="T6">莎士比亞14行詩(中)</text:span></text:p>
            </office:annotation>
            <text:p>49</text:p>
          </table:table-cell>
          <table:table-cell office:value-type="float" office:value="50" table:style-name="ce44">
            <office:annotation draw:style-name="a49" svg:x="17.5520833333333in" svg:y="0.5625in" svg:width="1.625in" svg:height="0.34375in">
              <dc:creator>user</dc:creator>
              <text:p><text:span text:style-name="T6">莎士比亞14行詩(下)</text:span></text:p>
            </office:annotation>
            <text:p>50</text:p>
          </table:table-cell>
          <table:table-cell office:value-type="string" table:style-name="ce39">
            <text:p>科段 <text:s text:c="4"/>統計</text:p>
          </table:table-cell>
          <table:table-cell table:style-name="ce9"/>
          <table:table-cell table:number-columns-repeated="2" table:style-name="ce10"/>
          <table:table-cell table:number-columns-repeated="16316" table:style-name="ce7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72">
            <text:p>王佳佳</text:p>
          </table:table-cell>
          <table:table-cell office:value-type="string" table:style-name="ce72">
            <text:p>04-711-1111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98.01.01</text:p>
          </table:table-cell>
          <table:table-cell office:value-type="string" table:style-name="ce66">
            <text:p>彰化縣花壇鄉中正路1號</text:p>
          </table:table-cell>
          <table:table-cell office:value-type="string" table:style-name="ce16">
            <text:p>花壇國小</text:p>
          </table:table-cell>
          <table:table-cell office:value-type="string" table:style-name="ce16">
            <text:p>許子游</text:p>
          </table:table-cell>
          <table:table-cell office:value-type="string" table:style-name="ce16">
            <text:p>04-712-3456</text:p>
          </table:table-cell>
          <table:table-cell office:value-type="string" table:style-name="ce16">
            <text:p>花壇國小</text:p>
          </table:table-cell>
          <table:table-cell office:value-type="string" table:style-name="ce46">
            <text:p>01</text:p>
          </table:table-cell>
          <table:table-cell office:value-type="float" office:value="1" table:style-name="ce63">
            <office:annotation draw:style-name="a5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text:s/></text:p>
          </table:table-cell>
          <table:table-cell table:style-name="ce49">
            <office:annotation draw:style-name="a5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office:value-type="float" office:value="1" table:style-name="ce49">
            <office:annotation draw:style-name="a5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4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5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6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7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8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59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6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office:value-type="float" office:value="1" table:style-name="ce49">
            <office:annotation draw:style-name="a6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table:style-name="ce50">
            <office:annotation draw:style-name="a6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4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5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6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7" svg:x="12.6875in" svg:y="1.05208333333333in" svg:width="0.2708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8" svg:x="12.6875in" svg:y="1.05208333333333in" svg:width="0.12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69" svg:x="12.6875in" svg:y="1.05208333333333in" svg:width="0.0937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4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5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6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7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8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79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0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1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2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3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4" svg:x="12.6875in" svg:y="1.05208333333333in" svg:width="0.3020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5" svg:x="12.78125in" svg:y="1.05208333333333in" svg:width="0.20833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6" svg:x="12.8854166666667in" svg:y="1.05208333333333in" svg:width="0.104166666666667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7" svg:x="12.9791666666667in" svg:y="1.05208333333333in" svg:width="1.26041666666667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8" svg:x="12.9791666666667in" svg:y="1.05208333333333in" svg:width="1.37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89" svg:x="12.9791666666667in" svg:y="1.05208333333333in" svg:width="1.5312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0" svg:x="12.9791666666667in" svg:y="1.05208333333333in" svg:width="1.57291666666667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office:value-type="float" office:value="1" table:style-name="ce50">
            <office:annotation draw:style-name="a91" svg:x="24.3541666666667in" svg:y="1.44791666666667in" svg:width="1.57291666666667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/text:p>
          </table:table-cell>
          <table:table-cell table:style-name="ce50">
            <office:annotation draw:style-name="a92" svg:x="24.6458333333333in" svg:y="1.44791666666667in" svg:width="1.57291666666667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3" svg:x="24.9375in" svg:y="1.44791666666667in" svg:width="1.57291666666667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4" svg:x="25.2291666666667in" svg:y="1.44791666666667in" svg:width="1.55208333333333in" svg:height="0.33333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5" svg:x="14.34375in" svg:y="1.05208333333333in" svg:width="1.30208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6" svg:x="14.4791666666667in" svg:y="1.05208333333333in" svg:width="1.21875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7" svg:x="14.5520833333333in" svg:y="1.05208333333333in" svg:width="1.14583333333333in" svg:height="0.614583333333333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</table:table-cell>
          <table:table-cell table:style-name="ce50">
            <office:annotation draw:style-name="a98" svg:x="26.1875in" svg:y="1.05208333333333in" svg:width="1.09375in" svg:height="0.395833333333333in">
              <dc:creator>user</dc:creator>
              <text:p><text:span text:style-name="T3">請打"1"代表考此科段</text:span></text:p>
            </office:annotation>
          </table:table-cell>
          <table:table-cell table:style-name="ce50">
            <office:annotation draw:style-name="a99" svg:x="26.6666666666667in" svg:y="1.05208333333333in" svg:width="0.708333333333333in" svg:height="0.479166666666667in">
              <dc:creator>user</dc:creator>
              <text:p><text:span text:style-name="T3">user:</text:span><text:span text:style-name="T2"/></text:p>
              <text:p><text:span text:style-name="T2">請打"1"代表考此科段</text:span></text:p>
            </office:annotation>
          </table:table-cell>
          <table:table-cell office:value-type="float" office:value="12" table:formula="of:=SUM([.O4:.BL4])" table:style-name="ce22">
            <text:p>12</text:p>
          </table:table-cell>
          <table:table-cell table:style-name="ce54"/>
          <table:table-cell table:number-columns-repeated="2" table:style-name="ce55"/>
          <table:table-cell table:number-columns-repeated="16316" table:style-name="ce56"/>
        </table:table-row>
        <table:table-row table:style-name="ro2">
          <table:table-cell office:value-type="string" table:style-name="ce12">
            <text:p>例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許明明</text:p>
          </table:table-cell>
          <table:table-cell office:value-type="string" table:style-name="ce72">
            <text:p>0911-111111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97.01.01</text:p>
          </table:table-cell>
          <table:table-cell office:value-type="string" table:style-name="ce66">
            <text:p>彰化市曉陽路199-3號4樓</text:p>
          </table:table-cell>
          <table:table-cell office:value-type="string" table:style-name="ce17">
            <text:p>平和國小</text:p>
          </table:table-cell>
          <table:table-cell office:value-type="string" table:style-name="ce17">
            <text:p>謝子夏</text:p>
          </table:table-cell>
          <table:table-cell office:value-type="string" table:style-name="ce17">
            <text:p>0912-345678</text:p>
          </table:table-cell>
          <table:table-cell office:value-type="string" table:style-name="ce17">
            <text:p>平和國小</text:p>
          </table:table-cell>
          <table:table-cell office:value-type="string" table:style-name="ce47">
            <text:p>03</text:p>
          </table:table-cell>
          <table:table-cell office:value-type="float" office:value="1" table:style-name="ce63">
            <office:annotation draw:style-name="a100" svg:x="12.6875in" svg:y="1.66666666666667in" svg:width="0.302083333333333in" svg:height="0.5625in">
              <dc:creator>deryo56</dc:creator>
              <text:p><text:span text:style-name="T3">請打</text:span><text:span text:style-name="T4">"1"</text:span><text:span text:style-name="T3">代表考此科段</text:span><text:span text:style-name="T2"/></text:p>
              <text:p/>
            </office:annotation>
            <text:p>1<text:s/></text:p>
          </table:table-cell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table:number-columns-repeated="21" table:style-name="ce51"/>
          <table:table-cell table:number-columns-repeated="8" table:style-name="ce50"/>
          <table:table-cell office:value-type="float" office:value="1" table:style-name="ce50">
            <text:p>1</text:p>
          </table:table-cell>
          <table:table-cell table:number-columns-repeated="8" table:style-name="ce50"/>
          <table:table-cell office:value-type="float" office:value="5" table:formula="of:=SUM([.O5:.BL5])" table:style-name="ce22">
            <text:p>5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" table:style-name="ce11">
            <text:p>1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6:.BL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" table:style-name="ce11">
            <text:p>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7:.BL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5" table:style-name="ce29"/>
          <table:table-cell office:value-type="string" table:style-name="ce33">
            <text:p><text:s/></text:p>
          </table:table-cell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8:.BL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" table:style-name="ce11">
            <text:p>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9:.BL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5" table:style-name="ce11">
            <text:p>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0:.BL1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6" table:style-name="ce11">
            <text:p>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1:.BL1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7" table:style-name="ce11">
            <text:p>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2:.BL1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8" table:style-name="ce11">
            <text:p>8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3:.BL1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9" table:style-name="ce11">
            <text:p>9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4:.BL1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0" table:style-name="ce11">
            <text:p>10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5:.BL15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repeated="7"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6:.BL1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7:.BL1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8:.BL1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19:.BL1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0:.BL2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5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1:.BL2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7" table:style-name="ce11">
            <text:p>17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2:.BL2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8" table:style-name="ce11">
            <text:p>1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3:.BL2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4:.BL2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25:.BL2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29"/>
          <table:table-cell table:style-name="ce73"/>
          <table:table-cell table:style-name="ce33"/>
          <table:table-cell table:style-name="ce29"/>
          <table:table-cell table:number-columns-repeated="2" table:style-name="ce25"/>
          <table:table-cell table:style-name="ce59"/>
          <table:table-cell table:style-name="ce28"/>
          <table:table-cell table:style-name="ce25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26:.BL2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4" table:style-name="ce26"/>
          <table:table-cell table:style-name="ce73"/>
          <table:table-cell table:number-columns-repeated="2" table:style-name="ce26"/>
          <table:table-cell table:number-columns-repeated="6" table:style-name="ce25"/>
          <table:table-cell table:style-name="ce64"/>
          <table:table-cell table:number-columns-repeated="49" table:style-name="ce53"/>
          <table:table-cell office:value-type="float" office:value="0" table:formula="of:=SUM([.O27:.BL2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28:.BL2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4" table:style-name="ce11">
            <text:p>24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29:.BL2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5" table:style-name="ce11">
            <text:p>25</text:p>
          </table:table-cell>
          <table:table-cell table:number-columns-repeated="3" table:style-name="ce26"/>
          <table:table-cell table:style-name="ce73"/>
          <table:table-cell office:value-type="string" table:style-name="ce73">
            <text:p><text:s/></text:p>
          </table:table-cell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0:.BL3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6" table:style-name="ce11">
            <text:p>26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1:.BL3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7" table:style-name="ce11">
            <text:p>27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2:.BL3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8" table:style-name="ce11">
            <text:p>28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3:.BL3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29" table:style-name="ce11">
            <text:p>29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4:.BL3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0" table:style-name="ce11">
            <text:p>30</text:p>
          </table:table-cell>
          <table:table-cell table:style-name="ce29"/>
          <table:table-cell table:number-columns-repeated="2" table:style-name="ce26"/>
          <table:table-cell table:number-columns-repeated="2" table:style-name="ce29"/>
          <table:table-cell table:style-name="ce33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5:.BL3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1" table:style-name="ce11">
            <text:p>31</text:p>
          </table:table-cell>
          <table:table-cell table:number-columns-repeated="7" table:style-name="ce31"/>
          <table:table-cell table:number-columns-repeated="2" table:style-name="ce32"/>
          <table:table-cell table:number-columns-repeated="4" table:style-name="ce28"/>
          <table:table-cell table:style-name="ce64"/>
          <table:table-cell table:number-columns-repeated="49" table:style-name="ce53"/>
          <table:table-cell office:value-type="float" office:value="0" table:formula="of:=SUM([.O36:.BL3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2" table:style-name="ce11">
            <text:p>3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7:.BL3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3" table:style-name="ce11">
            <text:p>33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38:.BL38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4" table:style-name="ce11">
            <text:p>34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39:.BL39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5" table:style-name="ce11">
            <text:p>35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0:.BL40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36" table:style-name="ce11">
            <text:p>36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1:.BL41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7" table:style-name="ce11">
            <text:p>37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2:.BL42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8" table:style-name="ce11">
            <text:p>38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3:.BL43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39" table:style-name="ce11">
            <text:p>39</text:p>
          </table:table-cell>
          <table:table-cell table:number-columns-repeated="7"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4:.BL44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0" table:style-name="ce11">
            <text:p>40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5:.BL4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1" table:style-name="ce11">
            <text:p>41</text:p>
          </table:table-cell>
          <table:table-cell table:number-columns-repeated="3" table:style-name="ce26"/>
          <table:table-cell table:number-columns-repeated="2" table:style-name="ce73"/>
          <table:table-cell table:style-name="ce29"/>
          <table:table-cell table:style-name="ce26"/>
          <table:table-cell table:style-name="ce25"/>
          <table:table-cell table:number-columns-repeated="5" table:style-name="ce27"/>
          <table:table-cell table:style-name="ce64"/>
          <table:table-cell table:number-columns-repeated="49" table:style-name="ce53"/>
          <table:table-cell office:value-type="float" office:value="0" table:formula="of:=SUM([.O46:.BL46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2" table:style-name="ce11">
            <text:p>42</text:p>
          </table:table-cell>
          <table:table-cell table:number-columns-repeated="5" table:style-name="ce29"/>
          <table:table-cell table:style-name="ce30"/>
          <table:table-cell table:style-name="ce29"/>
          <table:table-cell table:number-columns-repeated="6" table:style-name="ce28"/>
          <table:table-cell table:style-name="ce64"/>
          <table:table-cell table:number-columns-repeated="49" table:style-name="ce53"/>
          <table:table-cell office:value-type="float" office:value="0" table:formula="of:=SUM([.O47:.BL47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3" table:style-name="ce11">
            <text:p>43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8:.BL48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4" table:style-name="ce11">
            <text:p>44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49:.BL49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5" table:style-name="ce11">
            <text:p>45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0:.BL50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style-name="ro2">
          <table:table-cell office:value-type="float" office:value="46" table:style-name="ce11">
            <text:p>46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1:.BL51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7" table:style-name="ce11">
            <text:p>47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2:.BL52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8" table:style-name="ce11">
            <text:p>48</text:p>
          </table:table-cell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3:.BL53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49" table:style-name="ce11">
            <text:p>49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4:.BL54])" table:style-name="ce22">
            <text:p>0</text:p>
          </table:table-cell>
          <table:table-cell table:style-name="ce58"/>
          <table:table-cell table:number-columns-repeated="16318" table:style-name="ce21"/>
        </table:table-row>
        <table:table-row table:style-name="ro2">
          <table:table-cell office:value-type="float" office:value="50" table:style-name="ce11">
            <text:p>50</text:p>
          </table:table-cell>
          <table:table-cell table:number-columns-repeated="7" table:style-name="ce29"/>
          <table:table-cell table:style-name="ce28"/>
          <table:table-cell table:number-columns-repeated="4" table:style-name="ce29"/>
          <table:table-cell table:style-name="ce28"/>
          <table:table-cell table:style-name="ce64"/>
          <table:table-cell table:number-columns-repeated="49" table:style-name="ce53"/>
          <table:table-cell office:value-type="float" office:value="0" table:formula="of:=SUM([.O55:.BL55])" table:style-name="ce22">
            <text:p>0</text:p>
          </table:table-cell>
          <table:table-cell table:style-name="ce57"/>
          <table:table-cell table:number-columns-repeated="16318" table:style-name="ce52"/>
        </table:table-row>
        <table:table-row table:number-rows-repeated="1048521" table:style-name="ro4">
          <table:table-cell table:number-columns-repeated="16384"/>
        </table:table-row>
        <table:named-expressions>
          <table:named-range table:name="Print_Titles" table:cell-range-address="報名檔.$A$1:報名檔.$XFD$3" table:base-cell-address="報名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金梅新中楷全字體" svg:font-family="金梅新中楷全字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deryo56</meta:initial-creator>
    <dc:creator>teach</dc:creator>
    <meta:creation-date>2004-05-31T01:12:22Z</meta:creation-date>
    <dc:date>2025-02-22T13:58:31Z</dc:date>
    <meta:print-date>2021-02-26T05:48:11Z</meta:print-date>
  </office:meta>
</office:document-meta>
</file>